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Verdana" fo:font-size="11pt" fo:font-weight="bold" officeooo:rsid="02474bde" officeooo:paragraph-rsid="02511f1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5b4837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5cacfe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5d9d50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3deb6e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52fc82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531c7" style:font-weight-asian="normal" style:font-weight-complex="normal"/>
    </style:style>
    <style:style style:name="T4" style:family="text">
      <style:text-properties fo:font-weight="normal" officeooo:rsid="0266a577" style:font-weight-asian="normal" style:font-weight-complex="normal"/>
    </style:style>
    <style:style style:name="T5" style:family="text">
      <style:text-properties officeooo:rsid="02678eb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list xml:id="list2980349713" text:style-name="L1">
        <text:list-header>
          <text:p text:style-name="P9">Diputadas y Diputados de Santa Fe: </text:p>
          <text:p text:style-name="P10"><text:span text:style-name="T2">La Comisión de Obras y Servicios Públicos ha considerado el Proyecto de Comunicación, </text:span>Nº 41136-CD-SOMOS VIDA <text:span text:style-name="T2">diputada</text:span> GRANATA, <text:span text:style-name="T2">por el cual se solicita disponga informar la cantidad de usuarios particulares de los servicios de electricidad, agua y gas se encuentran en morosidad con los pagos desde el inicio de la pandemia por el virus Covid-19; y, por las razones expuestas en los fundamentos y las que podrá dar el miembro informante, esta Comisión aconseja la aprobación del siguiente texto, con modificación que a continuación se transcribe.</text:span></text:p>
          <text:p text:style-name="P13"><text:s text:c="14"/></text:p>
          <text:p text:style-name="P12"><text:span text:style-name="T2"><text:s text:c="15"/></text:span><text:s text:c="2"/>PROYECTO DE COMUNICACIÓN</text:p>
          <text:p text:style-name="P13"><text:s text:c="5"/></text:p>
          <text:p text:style-name="P11"><text:span text:style-name="T2">La Cámara de Diputados de la Provincia vería con agrado que el Poder Ejecutivo, por intermedio del organismo que corresponda, </text:span><text:span text:style-name="T3">se remita la nomina de deudores de los servicios Agua potable, Energía Eléctrica y gas desde el inicio de la pandemia, es decir desde marzo del 2020, especificando detalladamente que proveedores son los prestadores de servicios, detallando la jurisdicción que corresponde </text:span><text:span text:style-name="T4">a</text:span><text:span text:style-name="T3"> cada prestador de cada uno de los servicios.</text:span></text:p>
          <text:p text:style-name="P14">R, V</text:p>
          <text:p text:style-name="P14">SALA DE COMISIÓN POR ZOOM, <text:span text:style-name="T5">25 de Noviembre <text:s/></text:span>2020</text:p>
          <text:p text:style-name="P13">FIRMANTE: las Sras Diputadas, GARCÍA Clara, Amalia GRANATA y los Sres Diputados Sergio BASILE, Diputado José GARIBAY, Diputado Marcelo GONZÁLEZ, Diputado Alejandro BOSCAROL.</text:p>
          <text:p text:style-name="P15"/>
        </text:list-header>
      </text:list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18:27.510920151</dc:date>
    <meta:editing-cycles>457</meta:editing-cycles>
    <meta:editing-duration>P1DT9H51M22S</meta:editing-duration>
    <meta:generator>LibreOffice/6.3.4.2$Linux_X86_64 LibreOffice_project/30$Build-2</meta:generator>
    <meta:document-statistic meta:table-count="0" meta:image-count="2" meta:object-count="0" meta:page-count="1" meta:paragraph-count="14" meta:word-count="242" meta:character-count="1600" meta:non-whitespace-character-count="1326"/>
  </office:meta>
</office:document-meta>
</file>